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astingverordeningen 2018 en ROEB-Iij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>Gezien het voorstel van burgemeester en wethouders (RV GM2017-014622) d.d 14 november</text:p>
            <text:p text:style-name="al">2017;</text:p>
            <text:p text:style-name="al"/>
            <text:p text:style-name="al">Gehoord de Algemene Kamer op 6 december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1. De volgende verordeningen vast te stellen: </text:p>
            <text:list text:style-name="id1-3-2-2-1-4">
              <text:list-item text:style-override="id1-3-2-2-1-4-1">
                <text:number>a.</text:number>
                <text:p text:style-name="al">Legesverordening 2018 en bijhorende tarieventabel inclusief de door het college vastgestelde ROEB-lijst;</text:p>
              </text:list-item>
              <text:list-item text:style-override="id1-3-2-2-1-4-2">
                <text:number>b.</text:number>
                <text:p text:style-name="al">Verordening onroerende-zaakbelastingen 2018; </text:p>
              </text:list-item>
              <text:list-item text:style-override="id1-3-2-2-1-4-3">
                <text:number>c.</text:number>
                <text:p text:style-name="al">verordening reinigingsheffingen 2018 en bijhorende tarieventabel; </text:p>
              </text:list-item>
              <text:list-item text:style-override="id1-3-2-2-1-4-4">
                <text:number>d.</text:number>
                <text:p text:style-name="al">Verordening rioolheffing 20l8;</text:p>
              </text:list-item>
              <text:list-item text:style-override="id1-3-2-2-1-4-5">
                <text:number>e.</text:number>
                <text:p text:style-name="al">Verordening toeristenbelasting 2018; </text:p>
              </text:list-item>
              <text:list-item text:style-override="id1-3-2-2-1-4-6">
                <text:number>f.</text:number>
                <text:p text:style-name="al">Verordening hondenbelasting 2018. </text:p>
              </text:list-item>
              <text:list-item text:style-override="id1-3-2-2-1-4-7">
                <text:number>g.</text:number>
                <text:p text:style-name="al">Markt en staangeldverordening 2018; </text:p>
              </text:list-item>
              <text:list-item text:style-override="id1-3-2-2-1-4-8">
                <text:number>h.</text:number>
                <text:p text:style-name="al">Verordening parkeerbelastingen 2018 en bijbehorende tarieventabel; </text:p>
              </text:list-item>
              <text:list-item text:style-override="id1-3-2-2-1-4-9">
                <text:number>i.</text:number>
                <text:p text:style-name="al">Verordening lijkbezorgingsrechten 2018; </text:p>
              </text:list-item>
              <text:list-item text:style-override="id1-3-2-2-1-4-10">
                <text:number>j.</text:number>
                <text:p text:style-name="al">Verordening reclamebelasting Geldrop centrum 2018;</text:p>
              </text:list-item>
              <text:list-item text:style-override="id1-3-2-2-1-4-11">
                <text:number>k.</text:number>
                <text:p text:style-name="al">Verordening reclamebelasting Mierlo 2018;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eldrop-Mierlo d.d. 18 december 2017,</text:span></text:p>
            <text:p><text:span text:style-name="functie">De raad voornoemd,</text:span></text:p>
            <text:p><text:span text:style-name="functie">G.A.A. van Luijn  Griffier</text:span></text:p>
            <text:p><text:span text:style-name="functie">B.H.M. Link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4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astingverordeningen 2018 en ROEB-Iij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3</meta:user-defined>
    <meta:user-defined meta:name="OVERHEIDop.GmbID/DC.identifier">gmb-2018-43453</meta:user-defined>
    <meta:user-defined meta:name="OVERHEID.TaxonomieBeleidsagenda/OVERHEID.category">Financiën | Organisatie en beleid</meta:user-defined>
    <meta:user-defined meta:name="OVERHEID.Gemeente/DC.spatial">Geldrop-Mierlo</meta:user-defined>
    <meta:user-defined meta:name="OVERHEIDop.referentienummer">2017-014622</meta:user-defined>
    <meta:user-defined meta:name="DCTERMS.alternative">Raadsbesluit belastingverorde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versieInformatie"/>
  </office:meta>
</office:document-meta>
</file>