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ntwerpbesluit monumentenvergunning voor een archeologisch rijksmonument – Voerweg 5 te Nijmegen</text:p>
      <text:section text:name="zakelijke-mededeling_id1-3-2" text:style-name="zakelijke-mededeling">
        <text:section text:name="zakelijke-mededeling-tekst_id1-3-2-1" text:style-name="zakelijke-mededeling-tekst">
          <text:section text:name="tekst_id1-3-2-1-1" text:style-name="tekst">
            <text:p text:style-name="tussenkopcur">Omschrijving: verstoring van het archeologisch rijksmonument ten behoeve van de herbouw van de Donjon ter plaatse van de in het verleden afgebroken reuzentoren</text:p>
            <text:p text:style-name="tussenkopcur">Juridische grondslag: artikel 11, lid 2 Monumentenwet 1988</text:p>
            <text:p text:style-name="tussenkopcur">Locatie: Voerweg 5 (Valkhof) te Nijmegen, kadastraal bekend: gemeente  Nijmegen, sectie C, nummer 8777</text:p>
            <text:p text:style-name="tussenkopcur">Ontvangst aanvraag: 10-10-2017</text:p>
            <text:p text:style-name="tussenkopcur">Bevoegd gezag:  Minister van Onderwijs, Cultuur en Wetenschap</text:p>
            <text:p text:style-name="tussenkopcur">Product:  ontwerpbesluit van de Minister van Onderwijs, Cultuur en Wetenschap</text:p>
            <text:p text:style-name="tussenkopcur">Datum ter inzagelegging:  2 maart 2018</text:p>
            <text:p text:style-name="tussenkopcur"/>
            <text:p text:style-name="tussenkopcur">Het ontwerpbesluit met de daarbij behorende stukken ligt met ingang van de aangegeven datum gedurende een periode van 6 weken ter inzage in de Stadswinkel bij de informatiebalie, Mariënburg 75, Nijmegen, geopend van maandag t/m vrijdag van 9.00 – 17.00 uur en op donderdag van 9.00 – 20.00 uur. De termijn vangt aan met ingang van de dag waarop het ontwerp ter inzage is gelegd. </text:p>
            <text:p text:style-name="tussenkopcur"/>
            <text:p text:style-name="tussenkopcur">Zienswijzen</text:p>
            <text:p text:style-name="tussenkopcur">Iedereen kan binnen de aangegeven periode van 6 weken schriftelijk of mondeling een zienswijze indienen op het ontwerpbesluit. Een schriftelijke zienswijze moet worden gestuurd naar het College van Burgemeester en Wethouders van Nijmegen, Postbus 9105, 6500 HG Nijmegen. Tijdig naar voren gebrachte zienswijzen zullen onmiddellijk worden gezonden naar de Minister van Onderwijs, Cultuur en Wetenschap. </text:p>
            <text:p text:style-name="tussenkopcur"/>
            <text:p text:style-name="tussenkopcur">Voor het geven van een mondelinge zienswijze moet een afspraak worden gemaakt via tel. nr. 14024.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text:p>
            <text:p text:style-name="tussenkopcur"/>
            <text:p text:style-name="tussenkopcur">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 </text:p>
            <text:p text:style-name="tussenkopcur"/>
            <text:p text:style-name="tussenkopcur">Vragen</text:p>
            <text:p text:style-name="tussenkopcur">Voor vragen kunt u contact opnemen met de Omgevingsdienst Regio Nijmegen, de heer L. de Jonge, telefonisch bereikbaar onder nummer 024-751 7873.</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5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5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5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ontwerpbesluit monumentenvergunning voor een archeologisch rijksmonument – Voerweg 5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52</meta:user-defined>
    <meta:user-defined meta:name="OVERHEIDop.GmbID/DC.identifier">gmb-2018-434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T</meta:user-defined>
    <meta:user-defined meta:name="OVERHEIDop.woonplaats">Nijmegen</meta:user-defined>
    <meta:user-defined meta:name="OVERHEIDop.straatnaam">Voerweg</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aanvraagformulier|exb-2018-12089</meta:user-defined>
    <meta:user-defined meta:name="OVERHEIDop.externeBijlage">aanvullende gegevens|exb-2018-12090</meta:user-defined>
    <meta:user-defined meta:name="OVERHEIDop.externeBijlage">bestaande situatie|exb-2018-12091</meta:user-defined>
    <meta:user-defined meta:name="OVERHEIDop.externeBijlage">logistiekplan|exb-2018-12092</meta:user-defined>
    <meta:user-defined meta:name="OVERHEIDop.externeBijlage">ontsluiting bouwplaats|exb-2018-12093</meta:user-defined>
    <meta:user-defined meta:name="OVERHEIDop.externeBijlage">ontwerpbesluit|exb-2018-12094</meta:user-defined>
    <meta:user-defined meta:name="OVERHEIDop.externeBijlage">situatie nieuw archeologie|exb-2018-12095</meta:user-defined>
    <meta:user-defined meta:name="OVERHEIDop.externeBijlage">werkwijze aanleg nutstrace|exb-2018-12096</meta:user-defined>
    <meta:user-defined meta:name="OVERHEIDop.externeBijlage">wijzigingsblad PvE|exb-2018-12097</meta:user-defined>
    <meta:user-defined meta:name="OVERHEID.EPSG28992/DC.spatial">188197 428802</meta:user-defined>
    <meta:user-defined meta:name="OVERHEIDop.versieInformatie"/>
  </office:meta>
</office:document-meta>
</file>