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Amfoor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mfoor 1 te Oostrum</text:span> - het uitbreiden van een bedrijfsgebouw (HZ-OMV-2018-0064, ontvangstdatum 26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44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4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4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Amfoor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49</meta:user-defined>
    <meta:user-defined meta:name="OVERHEIDop.GmbID/DC.identifier">gmb-2018-43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93.85 392777.57</meta:user-defined>
    <meta:user-defined meta:name="OVERHEIDop.versieInformatie"/>
  </office:meta>
</office:document-meta>
</file>