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ap verleend voor het plaatsen van zes tappunten ten behoeve van Koningsdag op 27 april 2018, Amsterdamseweg 22, Amstelveen - Zaaknummer Z-2018/0042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7 februari 2018</text:span>
          </text:p>
            <text:p text:style-name="common-al">Het plaatsen van zes tappunten ten behoeve van Koningsdag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4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4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4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ap verleend voor het plaatsen van zes tappunten ten behoeve van Koningsdag op 27 april 2018, Amsterdamseweg 22, Amstelveen - Zaaknummer Z-2018/004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47</meta:user-defined>
    <meta:user-defined meta:name="OVERHEIDop.GmbID/DC.identifier">gmb-2018-43447</meta:user-defined>
    <meta:user-defined meta:name="OVERHEID.TaxonomieBeleidsagenda/OVERHEID.category">Ruimte en infrastructuur | Organisatie en beleid</meta:user-defined>
    <meta:user-defined meta:name="OVERHEIDop.referentienummer">Z-2018/004255</meta:user-defined>
    <meta:user-defined meta:name="DCTERMS.abstract">Het plaatsen van zes tappunten ten behoeve van Koningsdag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