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stoneweg 100, 1118 LN Schiphol, Schiphol Nederland B.V.,  voor de realisatie van een tijdelijke grondopslagvoorziening voor PFOShoudende grond, ten behoeve van de voorbelasting voor de aanleg van platform Sierra en rijbaan te SPL Zuidoost. De omgevingsvergunning wordt verleend met een instandhoudingstermijn van 10 jaar, datum besluit: 26 februari 2018 (datum besluit  is datum bekendmaking), zaak 5555445, OLO-nummer: 3185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stoneweg 100, 1118 LN Schiphol, Schiphol Nederland B.V.,  voor de realisatie van een tijdelijke grondopslagvoorziening voor PFOShoudende grond, ten behoeve van de voorbelasting voor de aanleg van platform Sierra en rijbaan te SPL Zuidoost. De omgevingsvergunning wordt verleend met een instandhoudingstermijn van 10 jaar, datum besluit: 26 februari 2018 (datum besluit  is datum bekendmaking), zaak 5555445, OLO-nummer: 3185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37</meta:user-defined>
    <meta:user-defined meta:name="OVERHEIDop.GmbID/DC.identifier">gmb-2018-43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100</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15 478446</meta:user-defined>
    <meta:user-defined meta:name="OVERHEIDop.versieInformatie"/>
  </office:meta>
</office:document-meta>
</file>