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Richard Hollaan 249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gehandicaptenparkeerplaats Richard Hollaan <text:span text:style-name="nadrukvet"><text:span text:style-name="nadrukcur">249</text:span></text:span></text:span>
                </text:span>
              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43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3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Richard Hollaan 249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34</meta:user-defined>
    <meta:user-defined meta:name="OVERHEIDop.GmbID/DC.identifier">gmb-2018-434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S 231</meta:user-defined>
    <meta:user-defined meta:name="OVERHEIDop.woonplaats">Maassluis</meta:user-defined>
    <meta:user-defined meta:name="OVERHEIDop.straatnaam">Richard Ho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can153128|exb-2018-12083</meta:user-defined>
    <meta:user-defined meta:name="OVERHEID.EPSG28992/DC.spatial">76521 438499</meta:user-defined>
    <meta:user-defined meta:name="OVERHEIDop.versieInformatie"/>
  </office:meta>
</office:document-meta>
</file>