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Indoor Winter Spektakel 2018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 maart 2018</text:p>
            <text:p text:style-name="common-al">Locatie: Schoudermantel 35 A in Bunnik</text:p>
            <text:p text:style-name="common-al">Datum en tijdstip van het evenement: 28 februari 2018, 1, 2 en 3 maart 2018 van 10:00 uur tot 17:00 uur</text:p>
            <text:p text:style-name="common-al">Zaaknummer: 522164</text:p>
            <text:p text:style-name="common-al">Bestuursorgaan: Burgemeester </text:p>
            <text:p text:style-name="common-al">Datum verzending besluit: 22 febr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43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3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3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Indoor Winter Spektakel 2018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33</meta:user-defined>
    <meta:user-defined meta:name="OVERHEIDop.GmbID/DC.identifier">gmb-2018-434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E 35a</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900 452655</meta:user-defined>
    <meta:user-defined meta:name="OVERHEIDop.versieInformatie"/>
  </office:meta>
</office:document-meta>
</file>