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saneren van waterleiding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maart 2018</text:p>
            <text:p text:style-name="common-al">Locatie: Stationsweg 59 in Bunnik</text:p>
            <text:p text:style-name="common-al">Zaaknummer: 525652</text:p>
            <text:p text:style-name="common-al">Activiteit: het saneren van AC waterleidingen i.s.m. Stedig voor gas</text:p>
            <text:p text:style-name="common-al">Bestuursorgaan: college van burgemeester en wethouders, burgemeester , raad</text:p>
            <text:p text:style-name="common-al">Datum verzending besluit: 23 februar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42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2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2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saneren van waterleiding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21</meta:user-defined>
    <meta:user-defined meta:name="OVERHEIDop.GmbID/DC.identifier">gmb-2018-4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B 59</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75 453172</meta:user-defined>
    <meta:user-defined meta:name="OVERHEIDop.versieInformatie"/>
  </office:meta>
</office:document-meta>
</file>