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groente en fruit, 2 april 2018 tot en met 19 oktober 2018, verzenddatum 26-02-2018, zaaknummer 2632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1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groente en fruit, 2 april 2018 tot en met 19 oktober 2018, verzenddatum 26-02-2018, zaaknummer 263254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18</meta:user-defined>
    <meta:user-defined meta:name="OVERHEIDop.GmbID/DC.identifier">gmb-2018-43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81 476122</meta:user-defined>
    <meta:user-defined meta:name="OVERHEIDop.versieInformatie"/>
  </office:meta>
</office:document-meta>
</file>