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nabij winkelcentrum ‘t Paradijs, verkoop van groente en fruit, 22 maart 2018 tot en met 11 oktober 2018, verzenddatum 26-2-2018, zaaknummer 2630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1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nabij winkelcentrum ‘t Paradijs, verkoop van groente en fruit, 22 maart 2018 tot en met 11 oktober 2018, verzenddatum 26-2-2018, zaaknummer 26309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16</meta:user-defined>
    <meta:user-defined meta:name="OVERHEIDop.GmbID/DC.identifier">gmb-2018-4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T 78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22 480967</meta:user-defined>
    <meta:user-defined meta:name="OVERHEIDop.versieInformatie"/>
  </office:meta>
</office:document-meta>
</file>