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de Kermis Hoofddorp op het parkeerterrein van het Sportcomplex Koning Willem Alexander te Hoofddorp door Kermisorganisatie Duursma B.V. van 14 maart 2018 tot en met 18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Kermisorganisatie Duursma B.V..</text:p>
            <text:p text:style-name="common-al"/>
            <text:p text:style-name="common-al">Het betreft de vergunning voor het organiseren van de Kermis Hoofddorp van 14 maart 2018 tot en met 18 maart 2018 op de locatie het parkeerterrein van het Sportcomplex Koning Willem Alexander te Hoofddorp.</text:p>
            <text:p text:style-name="common-al">Verzenddatum vergunning 27 februari 2018.</text:p>
            <text:p text:style-name="common-al"/>
            <text:p text:style-name="common-al">Procedure</text:p>
            <text:p text:style-name="common-al"/>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41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1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1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de Kermis Hoofddorp op het parkeerterrein van het Sportcomplex Koning Willem Alexander te Hoofddorp door Kermisorganisatie Duursma B.V. van 14 maart 2018 tot en met 1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14</meta:user-defined>
    <meta:user-defined meta:name="OVERHEIDop.GmbID/DC.identifier">gmb-2018-43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B</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450 479583</meta:user-defined>
    <meta:user-defined meta:name="OVERHEIDop.versieInformatie"/>
  </office:meta>
</office:document-meta>
</file>