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va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maart 2018</text:p>
            <text:p text:style-name="common-al">Locatie: Pelikaanweg 38 in Werkhoven</text:p>
            <text:p text:style-name="common-al">Zaaknummer: 525657</text:p>
            <text:p text:style-name="common-al">Activiteit: het vervangen van een ingewaterde coaxkabel</text:p>
            <text:p text:style-name="common-al">Bestuursorgaan: college van burgemeester en wethouders</text:p>
            <text:p text:style-name="common-al">Datum verzending besluit: 23 febr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va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13</meta:user-defined>
    <meta:user-defined meta:name="OVERHEIDop.GmbID/DC.identifier">gmb-2018-4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38</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38 448438</meta:user-defined>
    <meta:user-defined meta:name="OVERHEIDop.versieInformatie"/>
  </office:meta>
</office:document-meta>
</file>