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10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Gozelinusbocht ongenummerd, kappen van vijf bomen, ontvangen 20-02-2018;</text:p>
            <text:p text:style-name="tussenkopcur">Hapert</text:p>
            <text:p text:style-name="common-al">Nieuwstraat 34A, bouwen van een seniorenbungalow, ontvangen 21-02-2018;</text:p>
            <text:p text:style-name="common-al">Schouwberg 7, uitbreiden van een zwembad en speelhal, ontvangen 22-02-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Ten Vorsel ongenummerd, kappen van 2 bomen, verzonden 22-02-2018 (reguliere procedure);</text:p>
            <text:p text:style-name="common-al">Markt 34, aanbrengen van een automatische deur, verzonden 22-02-2018 (reguliere procedure);</text:p>
            <text:p text:style-name="common-al">Willem van Oranjelaan 13, bouwen van een berging verzonden 22-02-2018 (reguliere procedure);</text:p>
            <text:p text:style-name="common-al">Gozelinusbocht ongenummerd, kappen van 5 bomen, verzonden 26-02-2018 (reguliere procedure);</text:p>
            <text:p text:style-name="tussenkopcur">Hapert</text:p>
            <text:p text:style-name="common-al">Jupiter 15, vernieuwen en isoleren van een dak, verzonden 23-02-2018 (reguliere procedure);</text:p>
            <text:p text:style-name="common-al">
            <text:span text:style-name="nadrukvet">D</text:span>
            <text:span text:style-name="nadrukvet">e volgende vergunning</text:span>
            <text:span text:style-name="nadrukvet"/>
            <text:span text:style-name="nadrukvet">is</text:span>
            <text:span text:style-name="nadrukvet"> ingetrokken:</text:span>
          </text:p>
            <text:p text:style-name="common-al">Leemskuilen 16, omgevingsvergunning beperkte milieutoets, verzonden 26-02-2018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verstuurd:</text:p>
            <text:p text:style-name="tussenkopcur">Bladel</text:p>
            <text:p text:style-name="common-al">Leemskuilen 16, veranderen van het bedrijf, verzonden 22-02-2018;</text:p>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 de volgende vergunningen zijn verleend:</text:p>
            <text:p text:style-name="tussenkopcur">Hapert</text:p>
            <text:p text:style-name="common-al">Dalem 17, het tijdelijk plaatsen van kampeertentjes tijdens “MusicalCamp” van 21-07-2018 tot en met 10-08-2018, verzonden 20-02-2018;</text:p>
            <text:p text:style-name="tussenkopcur">Gebied gemeente Bladel</text:p>
            <text:p text:style-name="common-al">Plaatsen van tijdelijke reclameborden van 6 tot en met 20-05-2018 en in de jaren 2019, 2020, 2021 en 2022 ten behoeve van een Pinksterbraderie in Reusel, verzonden 20-02-2018;</text:p>
            <text:p text:style-name="common-al">de volgende meldingen zijn afgehandeld:</text:p>
            <text:p text:style-name="tussenkopcur">Bladel</text:p>
            <text:p text:style-name="common-al">Leemskuilen 16a, organiseren van een jeugdtoernooi op 27 mei 2018 op het gildeterrein van St. Jorisgilde , verzonden 26-02-2018;</text:p>
            <text:p text:style-name="tussenkopcur">Hapert</text:p>
            <text:p text:style-name="common-al">Sportpark de Lemelvelden, organiseren van een ATB-cross door Tour- en Wielerclub Het Snelle Wiel op 8 april 2018, verzonden 23-02-2018;</text:p>
            <text:p text:style-name="common-al"/>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 Drank- en Horecavergunning</text:p>
            <text:p text:style-name="common-al">De burgemeester maakt bekend dat hij voornemens is vergunning te verlenen voor:</text:p>
            <text:p text:style-name="tussenkopcur">Bladel</text:p>
            <text:p text:style-name="common-al">Leemskuilen 16A, uitoefenen van een paracommercieel horecabedrijf.</text:p>
            <text:p text:style-name="common-al">Het ontwerpbesluit en de bijbehorende stukken liggen met ingang van dinsdag 6 maart 2018 gedurende zes weken en dus tot en met maandag 16 april 2018 ter inzage. Gedurende deze termijn kan eenieder naar keuze schriftelijk of mondeling zijn of haar zienswijze tegen dit ontwerpbesluit naar voren brengen bij de burgemeester,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412</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12</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12</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10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3412</meta:user-defined>
    <meta:user-defined meta:name="OVERHEIDop.GmbID/DC.identifier">gmb-2018-4341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C 41</meta:user-defined>
    <meta:user-defined meta:name="OVERHEIDop.woonplaats">Bladel</meta:user-defined>
    <meta:user-defined meta:name="OVERHEIDop.straatnaam">Markt</meta:user-defined>
    <meta:user-defined meta:name="OVERHEID.PostcodeHuisnummer/OVERHEIDop.postcodeHuisnummer">5531HG 13</meta:user-defined>
    <meta:user-defined meta:name="OVERHEIDop.straatnaam">Willem van Oranjelaan</meta:user-defined>
    <meta:user-defined meta:name="OVERHEID.PostcodeHuisnummer/OVERHEIDop.postcodeHuisnummer">5531NL 16</meta:user-defined>
    <meta:user-defined meta:name="OVERHEIDop.straatnaam">Leemskuilen</meta:user-defined>
    <meta:user-defined meta:name="OVERHEID.PostcodeHuisnummer/OVERHEIDop.postcodeHuisnummer">5531NL 16a</meta:user-defined>
    <meta:user-defined meta:name="OVERHEID.PostcodeHuisnummer/OVERHEIDop.postcodeHuisnummer">5527AV 34a</meta:user-defined>
    <meta:user-defined meta:name="OVERHEIDop.woonplaats">Hapert</meta:user-defined>
    <meta:user-defined meta:name="OVERHEIDop.straatnaam">Nieuwstraat</meta:user-defined>
    <meta:user-defined meta:name="OVERHEID.PostcodeHuisnummer/OVERHEIDop.postcodeHuisnummer">5527JH 7</meta:user-defined>
    <meta:user-defined meta:name="OVERHEIDop.straatnaam">Schouwberg</meta:user-defined>
    <meta:user-defined meta:name="OVERHEID.PostcodeHuisnummer/OVERHEIDop.postcodeHuisnummer">5527CK 15</meta:user-defined>
    <meta:user-defined meta:name="OVERHEIDop.straatnaam">Jupiter</meta:user-defined>
    <meta:user-defined meta:name="OVERHEID.PostcodeHuisnummer/OVERHEIDop.postcodeHuisnummer">5527JE 17</meta:user-defined>
    <meta:user-defined meta:name="OVERHEIDop.straatnaam">Dalem</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058 375266</meta:user-defined>
    <meta:user-defined meta:name="OVERHEID.EPSG28992/DC.spatial">142935 375775</meta:user-defined>
    <meta:user-defined meta:name="OVERHEID.EPSG28992/DC.spatial">142759 374557</meta:user-defined>
    <meta:user-defined meta:name="OVERHEID.EPSG28992/DC.spatial">142756 374535</meta:user-defined>
    <meta:user-defined meta:name="OVERHEID.EPSG28992/DC.spatial">145869 375410</meta:user-defined>
    <meta:user-defined meta:name="OVERHEID.EPSG28992/DC.spatial">145427 372758</meta:user-defined>
    <meta:user-defined meta:name="OVERHEID.EPSG28992/DC.spatial">146028 375322</meta:user-defined>
    <meta:user-defined meta:name="OVERHEID.EPSG28992/DC.spatial">145954 373575</meta:user-defined>
    <meta:user-defined meta:name="OVERHEIDop.versieInformatie"/>
  </office:meta>
</office:document-meta>
</file>