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7 woningen), Burgemeester Geurtslaan ong., (kavels 1 t/m 7) 6093 P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7 woningen) op het adres Burgemeester Geurtslaan ong., (kavels 1 t/m 7) 6093 PS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4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7 woningen), Burgemeester Geurtslaan ong., (kavels 1 t/m 7) 6093 P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341</meta:user-defined>
    <meta:user-defined meta:name="OVERHEIDop.GmbID/DC.identifier">gmb-2018-4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</meta:user-defined>
    <meta:user-defined meta:name="OVERHEIDop.woonplaats">Heythuysen</meta:user-defined>
    <meta:user-defined meta:name="OVERHEIDop.straatnaam">Burgemeester Geurts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907 362840</meta:user-defined>
    <meta:user-defined meta:name="OVERHEIDop.versieInformatie"/>
  </office:meta>
</office:document-meta>
</file>