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en opnieuw verlenen standplaatsvergunning, Nieuw-Vennep, nabij Winkelcentrum Getsewoud, verkoop van groente en fruit, 18 maart 2018 tot en met 16 september 2018, verzenddatum 26-02-2018, zaaknummer 2626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en opnieuw verlenen standplaatsvergunning, Nieuw-Vennep, nabij Winkelcentrum Getsewoud, verkoop van groente en fruit, 18 maart 2018 tot en met 16 september 2018, verzenddatum 26-02-2018, zaaknummer 2626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07</meta:user-defined>
    <meta:user-defined meta:name="OVERHEIDop.GmbID/DC.identifier">gmb-2018-4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5 476122</meta:user-defined>
    <meta:user-defined meta:name="OVERHEIDop.versieInformatie"/>
  </office:meta>
</office:document-meta>
</file>