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antso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bouwen van een zwembad, overdekte jacuzzi, kleedruimte, tuinmuur en berging ter plaatse van het John F Kennedyplantsoen 1 in Nieuwerkerk aan den IJssel. De aanvraag is geregistreerd onder kenmerk 20180531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F Kennedyplantsoen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6</meta:user-defined>
    <meta:user-defined meta:name="OVERHEIDop.GmbID/DC.identifier">gmb-2018-4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N 1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04 442213</meta:user-defined>
    <meta:user-defined meta:name="OVERHEIDop.versieInformatie"/>
  </office:meta>
</office:document-meta>
</file>