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17-19, Z/17/085353, vervangen van de luifel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17-19, Z/17/085353, vervangen van de luifel met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40</meta:user-defined>
    <meta:user-defined meta:name="OVERHEIDop.GmbID/DC.identifier">gmb-2018-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17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1 486518</meta:user-defined>
    <meta:user-defined meta:name="OVERHEIDop.versieInformatie"/>
  </office:meta>
</office:document-meta>
</file>