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nging beslistermijn aanvraag omgevingsvergunning Flevolaan 1, Enkhuiz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eslistermijn op de aanvraag voor het revitaliseren en uitbreiden bedrijfsruimte en realiseren uitrit op het perceel Flevolaan 1, Enkhuizen met zes weken verlengd. </text:p>
            <text:p text:style-name="common-al"/>
            <text:p text:style-name="common-al">Bezwaar maken is alleen mogelijk tegen het besluit dat de beslistermijn is verlengd. Inhoudelijk bezwaar maken kan op een later tijdstip.</text:p>
            <text:p text:style-name="common-al">
            <text:span text:style-name="nadrukvet">Informatie over het besluit</text:span>
          </text:p>
            <text:p text:style-name="last-al">Wilt u meer informatie of dit besluit inzien? Dan kunt u contact opnemen met de afdeling Ruimte van de gemeente Enkhuizen, telefoonnummer 0228 - 360 100. Het besluit is verzonden op 19 december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434</text:span><text:line-break/><text:date style:data-style-name="dag" text:fixed="true" text:date-value="2018-01-03"/><text:line-break/><text:date style:data-style-name="jaar" text:fixed="true" text:date-value="2018-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34</text:span><text:date style:data-style-name="nicedate" text:fixed="true" text:date-value="2018-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34</text:span><text:date style:data-style-name="nicedate" text:fixed="true" text:date-value="2018-01-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ging beslistermijn aanvraag omgevingsvergunning Flevolaan 1, Enkhuiz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03</meta:user-defined>
    <meta:user-defined meta:name="OVERHEIDop.publicationIssue">434</meta:user-defined>
    <meta:user-defined meta:name="OVERHEIDop.GmbID/DC.identifier">gmb-2018-43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nkhuizen</meta:user-defined>
    <meta:user-defined meta:name="OVERHEID.PostcodeHuisnummer/OVERHEIDop.postcodeHuisnummer">1601MA 1</meta:user-defined>
    <meta:user-defined meta:name="OVERHEIDop.woonplaats">Enkhuizen</meta:user-defined>
    <meta:user-defined meta:name="OVERHEIDop.straatnaam">Flevolaan</meta:user-defined>
    <meta:user-defined meta:name="OVERHEIDgvop.Informatietype/DC.type">Beschikkingen | aanvraag</meta:user-defined>
    <meta:user-defined meta:name="OVERHEID.Gemeente/OVERHEID.authority">Enkhuizen</meta:user-defined>
    <meta:user-defined meta:name="OVERHEID.Gemeente/DCTERMS.publisher">Enkhuizen</meta:user-defined>
    <meta:user-defined meta:name="OVERHEID.EPSG28992/DC.spatial">147668 523399</meta:user-defined>
    <meta:user-defined meta:name="OVERHEIDop.versieInformatie"/>
  </office:meta>
</office:document-meta>
</file>