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Marinaweg (ongenummerd) (W-2018-0061)</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tussen Marinaweg 41 en Cromsteven 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Marinaweg (ongenummerd) (W-2018-0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94</meta:user-defined>
    <meta:user-defined meta:name="OVERHEIDop.GmbID/DC.identifier">gmb-2018-4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10 413294</meta:user-defined>
    <meta:user-defined meta:name="OVERHEIDop.versieInformatie"/>
  </office:meta>
</office:document-meta>
</file>