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 gebouw, Mindenstraat - Hessenpoort, kadastraal bekend Zwollerkerspel X 907 (zaaknummer 1077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ndenstraat - Hessenpoort (kadastraal bekend Zwollerkerspel X 907) </text:span>
            <text:span text:style-name="nadrukvet">– </text:span>ontvangen 13 februari 2018 voor het plaatsen van een nieuw gebouw (service cent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9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9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9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nieuw gebouw, Mindenstraat - Hessenpoort, kadastraal bekend Zwollerkerspel X 907 (zaaknummer 107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93</meta:user-defined>
    <meta:user-defined meta:name="OVERHEIDop.GmbID/DC.identifier">gmb-2018-4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K 22</meta:user-defined>
    <meta:user-defined meta:name="OVERHEIDop.woonplaats">Zwolle</meta:user-defined>
    <meta:user-defined meta:name="OVERHEIDop.straatnaam">Mind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424 505118</meta:user-defined>
    <meta:user-defined meta:name="OVERHEIDop.versieInformatie"/>
  </office:meta>
</office:document-meta>
</file>