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uk, Hollewandsweg 40 (zaaknummer 30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lewandsweg 40</text:span> – voor het kappen van een beuk, verzonden op 27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8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8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8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uk, Hollewandsweg 40 (zaaknummer 30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84</meta:user-defined>
    <meta:user-defined meta:name="OVERHEIDop.GmbID/DC.identifier">gmb-2018-43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D 40</meta:user-defined>
    <meta:user-defined meta:name="OVERHEIDop.woonplaats">Zwolle</meta:user-defined>
    <meta:user-defined meta:name="OVERHEIDop.straatnaam">Hollewand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07 498158</meta:user-defined>
    <meta:user-defined meta:name="OVERHEIDop.versieInformatie"/>
  </office:meta>
</office:document-meta>
</file>