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lnootgaarde 4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2-2018</text:span>
          </text:p>
            <text:p text:style-name="common-al">Walnootgaarde 48, 3436JD Nieuwegein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 </text:span>70261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38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8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8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lnootgaarde 4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82</meta:user-defined>
    <meta:user-defined meta:name="OVERHEIDop.GmbID/DC.identifier">gmb-2018-43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JD 46</meta:user-defined>
    <meta:user-defined meta:name="OVERHEIDop.woonplaats">Nieuwegein</meta:user-defined>
    <meta:user-defined meta:name="OVERHEIDop.straatnaam">Walnoot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92 449825</meta:user-defined>
    <meta:user-defined meta:name="OVERHEIDop.versieInformatie"/>
  </office:meta>
</office:document-meta>
</file>