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APV vergunning, voor het leggen van een kabel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1 maart 2018</text:p>
            <text:p text:style-name="common-al">Locatie: Koning Willem III straat 8 in Bunnk</text:p>
            <text:p text:style-name="common-al">Zaaknummer: 525658</text:p>
            <text:p text:style-name="common-al">Activiteit: het leggen van een kabel i.v.m. nieuwbouw</text:p>
            <text:p text:style-name="common-al">Bestuursorgaan: college van burgemeester en wethouders</text:p>
            <text:p text:style-name="common-al">Datum verzending besluit: 23 februari 2018</text:p>
            <text:p text:style-name="common-al">Besluit: Verleend</text:p>
            <text:p text:style-name="common-al">Rechtsmiddel: Bezwaar </text:p>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3380</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380</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380</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APV vergunning, voor het leggen van een kabel in Bunn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380</meta:user-defined>
    <meta:user-defined meta:name="OVERHEIDop.GmbID/DC.identifier">gmb-2018-433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BX</meta:user-defined>
    <meta:user-defined meta:name="OVERHEIDop.woonplaats">Bunnik</meta:user-defined>
    <meta:user-defined meta:name="OVERHEIDop.straatnaam">Kon. Willem III-straat</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2914 453081</meta:user-defined>
    <meta:user-defined meta:name="OVERHEIDop.versieInformatie"/>
  </office:meta>
</office:document-meta>
</file>