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friet en snacks tijdens carnaval van 9 tot en met 13 februari 2018 van 09:00 uur tot 02:00 uur op de Markt in Zevenbergen. (verzonden 2 januari 2018)</text:p>
              </text:list-item>
              <text:list-item text:style-override="id1-3-2-1-1-3-2">
                <text:number>2.</text:number>
                <text:p text:style-name="al">Het innemen van een standplaats voor de verkoop van loempia’s, snacks en frisdrank tijdens carnaval van 9 tot en met 13 februari 2018 van 09:00 uur tot 02:00 uur op de Markt in Zevenbergen (verzonden 2 januari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3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38</meta:user-defined>
    <meta:user-defined meta:name="OVERHEIDop.GmbID/DC.identifier">gmb-2018-4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61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85 406505</meta:user-defined>
    <meta:user-defined meta:name="OVERHEID.EPSG28992/DC.spatial">100976 406518</meta:user-defined>
    <meta:user-defined meta:name="OVERHEIDop.versieInformatie"/>
  </office:meta>
</office:document-meta>
</file>