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kweg 8 Zuidbroek Intrekking omgevingsvergunning (reguliere procedure) Z2018-000020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Trekweg 8, 9636 AK Zuidbroek, het vellen van vijf bomen, 20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kweg 8 Zuidbroek Intrekking omgevingsvergunning (reguliere procedure) Z2018-0000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73</meta:user-defined>
    <meta:user-defined meta:name="OVERHEIDop.GmbID/DC.identifier">gmb-2018-43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K 8</meta:user-defined>
    <meta:user-defined meta:name="OVERHEIDop.woonplaats">Zuidbroek</meta:user-defined>
    <meta:user-defined meta:name="OVERHEIDop.straatnaam">Trek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34 576095</meta:user-defined>
    <meta:user-defined meta:name="OVERHEIDop.versieInformatie"/>
  </office:meta>
</office:document-meta>
</file>