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bouw kantoor in bedrijfshal, Industrieweg 2E,  3144 C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Industrieweg 2E  3144 CH</text:p>
            <text:p text:style-name="common-al">
            <text:span text:style-name="nadrukvet">Betreft</text:span>: Inbouw kantoor in bedrijfshal 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37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7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7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bouw kantoor in bedrijfshal, Industrieweg 2E,  3144 C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72</meta:user-defined>
    <meta:user-defined meta:name="OVERHEIDop.GmbID/DC.identifier">gmb-2018-43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H 2e</meta:user-defined>
    <meta:user-defined meta:name="OVERHEIDop.woonplaats">Maassluis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03 437411</meta:user-defined>
    <meta:user-defined meta:name="OVERHEIDop.versieInformatie"/>
  </office:meta>
</office:document-meta>
</file>