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inderrommelmarkt, 7 april 2018 van 08.00 uur tot 16.00 uur, Olympiahal,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</text:span>
            <text:span text:style-name="nadrukcur">venementen</text:span>
          </text:p>
            <text:list text:style-name="id1-3-2-1-1-6">
              <text:list-item text:style-override="id1-3-2-1-1-6-1">
                <text:number>1.</text:number>
                <text:p text:style-name="al">Bewoners Commissie Verto, Kinderrommelmarkt op 7 april 2018 van 08.00 uur tot 16.00 uur, Olympiahal, Rozenlaan (21-02-2018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6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rommelmarkt, 7 april 2018 van 08.00 uur tot 16.00 uur, Olympiahal, Roz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68</meta:user-defined>
    <meta:user-defined meta:name="OVERHEIDop.GmbID/DC.identifier">gmb-2018-43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4 438377</meta:user-defined>
    <meta:user-defined meta:name="OVERHEIDop.versieInformatie"/>
  </office:meta>
</office:document-meta>
</file>