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93 te Nijmegen: asbest planken die in de tuin lig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18</text:p>
            <text:p text:style-name="common-al">
            <text:span text:style-name="nadrukvet">Omschrijving: </text:span>asbest planken die in de tuin liggen (Heyendaalseweg 9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58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2E97E1-4612-45B5-8601-6A5DA0383866" xlink:type="simple">http://www.nijmegen.nl/vergunningpagina/?guid=C82E97E1-4612-45B5-8601-6A5DA03838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6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6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6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93 te Nijmegen: asbest planken die in de tuin lig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62</meta:user-defined>
    <meta:user-defined meta:name="OVERHEIDop.GmbID/DC.identifier">gmb-2018-43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J 9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9.31 427028.54</meta:user-defined>
    <meta:user-defined meta:name="OVERHEIDop.versieInformatie"/>
  </office:meta>
</office:document-meta>
</file>