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2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8</text:p>
            <text:p text:style-name="common-al">
            <text:span text:style-name="nadrukvet">Omschrijving: </text:span>starten van het bedrijf (Hegdambroek 132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00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06C0B76-E7BC-4B0B-BDC8-D09459C99C11" xlink:type="simple">http://www.nijmegen.nl/vergunningpagina/?guid=406C0B76-E7BC-4B0B-BDC8-D09459C99C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dambroek 132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60</meta:user-defined>
    <meta:user-defined meta:name="OVERHEIDop.GmbID/DC.identifier">gmb-2018-4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18.84 427129.25</meta:user-defined>
    <meta:user-defined meta:name="OVERHEID.EPSG28992/DC.spatial">182718.84 427129.25</meta:user-defined>
    <meta:user-defined meta:name="OVERHEIDop.versieInformatie"/>
  </office:meta>
</office:document-meta>
</file>