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1028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3-2018</text:p>
            <text:p text:style-name="common-al">
            <text:span text:style-name="nadrukvet">Omschrijving: </text:span>veranderen van het bedrijf (Leuvensbroek 102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0972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86C8998-C1CD-4DB7-8FEB-CEC42C31CBE2" xlink:type="simple">http://www.nijmegen.nl/vergunningpagina/?guid=386C8998-C1CD-4DB7-8FEB-CEC42C31CB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5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5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5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uvensbroek 1028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358</meta:user-defined>
    <meta:user-defined meta:name="OVERHEIDop.GmbID/DC.identifier">gmb-2018-43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XB 102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090.5 427144.83</meta:user-defined>
    <meta:user-defined meta:name="OVERHEIDop.versieInformatie"/>
  </office:meta>
</office:document-meta>
</file>