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48 te Nijmegen: verduurzamen van een gemeentelijk monument door het toevoegen van iso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8</text:p>
            <text:p text:style-name="common-al">
            <text:span text:style-name="nadrukvet">Omschrijving: </text:span>verduurzamen van een gemeentelijk monument door het toevoegen van isolatie (Bredestraat 148 te Nijmegen)</text:p>
            <text:p text:style-name="common-al">
            <text:span text:style-name="nadrukvet">Activiteiten: </text:span>Monument; </text:p>
            <text:p text:style-name="common-al">
            <text:span text:style-name="nadrukvet">Zaaknummer: </text:span>W.Z18.101019.01</text:p>
            <text:p text:style-name="common-al">
            <text:span text:style-name="nadrukvet">Product: </text:span>omgevingsvergunning</text:p>
            <text:p text:style-name="common-al">
            <text:span text:style-name="nadrukvet">Ontvangst: </text:span>05-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86A2AD-4A83-4C04-9A00-0716D5E93324" xlink:type="simple">http://www.nijmegen.nl/vergunningpagina/?guid=3086A2AD-4A83-4C04-9A00-0716D5E933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5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5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5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48 te Nijmegen: verduurzamen van een gemeentelijk monument door het toevoegen van isol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53</meta:user-defined>
    <meta:user-defined meta:name="OVERHEIDop.GmbID/DC.identifier">gmb-2018-43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ZX 1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409.57 428314.69</meta:user-defined>
    <meta:user-defined meta:name="OVERHEIDop.versieInformatie"/>
  </office:meta>
</office:document-meta>
</file>