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Jacobslaan 61 te Nijmegen: uitbreiden en het aanpassen van het entreegebied van Winkelcentrum Sint Jacobslaa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03-2018</text:p>
            <text:p text:style-name="common-al">
            <text:span text:style-name="nadrukvet">Omschrijving: </text:span>uitbreiden en het aanpassen van het entreegebied van Winkelcentrum Sint Jacobslaan (St. Jacobslaan 61 te Nijmegen)</text:p>
            <text:p text:style-name="common-al">
            <text:span text:style-name="nadrukvet">Activiteiten: </text:span>Bouwen; </text:p>
            <text:p text:style-name="common-al">
            <text:span text:style-name="nadrukvet">Zaaknummer: </text:span>W.Z18.102522.01</text:p>
            <text:p text:style-name="common-al">
            <text:span text:style-name="nadrukvet">Product: </text:span>omgevingsvergunning</text:p>
            <text:p text:style-name="common-al">
            <text:span text:style-name="nadrukvet">Ontvangst: </text:span>22-02-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72BEEC9-2F44-4D6A-B58A-90E17D8F9678" xlink:type="simple">http://www.nijmegen.nl/vergunningpagina/?guid=B72BEEC9-2F44-4D6A-B58A-90E17D8F967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3350</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350</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350</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 Jacobslaan 61 te Nijmegen: uitbreiden en het aanpassen van het entreegebied van Winkelcentrum Sint Jacobslaa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3350</meta:user-defined>
    <meta:user-defined meta:name="OVERHEIDop.GmbID/DC.identifier">gmb-2018-433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3BP 6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036.85 425993.55</meta:user-defined>
    <meta:user-defined meta:name="OVERHEIDop.versieInformatie"/>
  </office:meta>
</office:document-meta>
</file>