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50A en 51 te Nijmegen: verwijderen van de serre en het aanbrengen van een balkon en luif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3-2018</text:p>
            <text:p text:style-name="common-al">
            <text:span text:style-name="nadrukvet">Omschrijving: </text:span>verwijderen van de serre en het aanbrengen van een balkon en luifel (Waalkade 50A en 51 te Nijmegen)</text:p>
            <text:p text:style-name="common-al">
            <text:span text:style-name="nadrukvet">Activiteiten: </text:span>Bouwen; Afwijken Bestemmingsplan; </text:p>
            <text:p text:style-name="common-al">
            <text:span text:style-name="nadrukvet">Zaaknummer: </text:span>W.Z17.106526.02</text:p>
            <text:p text:style-name="common-al">
            <text:span text:style-name="nadrukvet">Product: </text:span>omgevingsvergunning</text:p>
            <text:p text:style-name="common-al">
            <text:span text:style-name="nadrukvet">Ontvangst: </text:span>20-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5AD5733-EADF-4419-9881-4BB6B61057AF" xlink:type="simple">http://www.nijmegen.nl/vergunningpagina/?guid=E5AD5733-EADF-4419-9881-4BB6B61057A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48</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48</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48</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kade 50A en 51 te Nijmegen: verwijderen van de serre en het aanbrengen van een balkon en luif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348</meta:user-defined>
    <meta:user-defined meta:name="OVERHEIDop.GmbID/DC.identifier">gmb-2018-43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XP 50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25.4 429076.32</meta:user-defined>
    <meta:user-defined meta:name="OVERHEID.EPSG28992/DC.spatial">188033.31 429074.07</meta:user-defined>
    <meta:user-defined meta:name="OVERHEIDop.versieInformatie"/>
  </office:meta>
</office:document-meta>
</file>