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container op een parkeerplaats,  periode van 23 februari t/m 28 februari 2018, Jan Boudesteinstraat 13,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container op een parkeerplaats ter hoogte van Jan Boudesteinstraat 13 in de periode van 23 februari t/m 28 februari 2018 (21-02-2018) 3144R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34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4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container op een parkeerplaats,  periode van 23 februari t/m 28 februari 2018, Jan Boudesteinstraat 1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344</meta:user-defined>
    <meta:user-defined meta:name="OVERHEIDop.GmbID/DC.identifier">gmb-2018-43344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RA 13</meta:user-defined>
    <meta:user-defined meta:name="OVERHEIDop.woonplaats">Maassluis</meta:user-defined>
    <meta:user-defined meta:name="OVERHEIDop.straatnaam">Jan Boudestein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388 437702</meta:user-defined>
    <meta:user-defined meta:name="OVERHEIDop.versieInformatie"/>
  </office:meta>
</office:document-meta>
</file>