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1 A het plaatsen van een win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1 A OV20180134 het plaatsen van een windscherm (datum verzending brief / besluit: 20-2-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4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4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rnwerderzand, Sluisweg 1 A het plaatsen van een windscher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40</meta:user-defined>
    <meta:user-defined meta:name="OVERHEIDop.GmbID/DC.identifier">gmb-2018-433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