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Ommelse Bos 5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Ommelse Bos 3 te Ommel  </text:p>
            <text:p text:style-name="common-al">het plaatsen van een mast voor de straalschotelverbinding van Tele 2  23-02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33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3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3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Ommelse Bos 5 te 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39</meta:user-defined>
    <meta:user-defined meta:name="OVERHEIDop.GmbID/DC.identifier">gmb-2018-43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WT 5</meta:user-defined>
    <meta:user-defined meta:name="OVERHEIDop.woonplaats">Asten</meta:user-defined>
    <meta:user-defined meta:name="OVERHEIDop.straatnaam">Ommelse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049 380091</meta:user-defined>
    <meta:user-defined meta:name="OVERHEIDop.versieInformatie"/>
  </office:meta>
</office:document-meta>
</file>