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ergse Linker Rottekade 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c in samenhang met artikel 2.12, lid 1, sub a, onder 3 van de Wet algemene bepalingen omgevingsrecht (Wabo) voornemens zijn een omgevingsvergunning te verlenen ten behoeve van de realisatie van een woning aan de <text:span text:style-name="nadrukvet">Bergse Linker Rottekade 450, 3069 LV</text:span> te Rotterdam.</text:p>
            <text:p text:style-name="common-al">
            <text:span text:style-name="nadrukvet">Inzage</text:span>
          </text:p>
            <text:p text:style-name="common-al">Het ontwerpbesluit en de bijbehorende stukken liggen met ingang van <text:span text:style-name="nadrukvet">vrijdag 2 maart 2018 tot en met donderdag 12 april 2018</text:span> ter inzage bij:</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7.07.00426.</text:p>
            <text:p text:style-name="common-al">Na telefonische afspraak (010 – 489 5241) kunnen zienswijzen gedurende deze termijn ook mondeling naar voren gebracht worden.</text:p>
            <text:p text:style-name="common-al">Rotterdam, 28 februari 2018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3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3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3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ergse Linker Rottekade 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333</meta:user-defined>
    <meta:user-defined meta:name="OVERHEIDop.GmbID/DC.identifier">gmb-2018-4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V 451</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 ontwerpbesluit|exb-2018-12053</meta:user-defined>
    <meta:user-defined meta:name="OVERHEIDop.externeBijlage">Ontwerpbeschikking|exb-2018-12054</meta:user-defined>
    <meta:user-defined meta:name="OVERHEIDop.externeBijlage">Aanvraag|exb-2018-12055</meta:user-defined>
    <meta:user-defined meta:name="OVERHEIDop.externeBijlage">Ruimtelijke onderbouwing|exb-2018-12056</meta:user-defined>
    <meta:user-defined meta:name="OVERHEIDop.externeBijlage">Bijlagenbundel Ruimtelijke Onderbouwing|exb-2018-12057</meta:user-defined>
    <meta:user-defined meta:name="OVERHEIDop.externeBijlage">BergseLR450 bl11 Brprev 2-10 Bijvoet correcties|exb-2018-12058</meta:user-defined>
    <meta:user-defined meta:name="OVERHEIDop.externeBijlage">BergseLR450 Bouwbesltoets SW.pdf|exb-2018-12059</meta:user-defined>
    <meta:user-defined meta:name="OVERHEIDop.externeBijlage">BergseLR450 DO Ontwerp 19-7 Bijvoet.pdf|exb-2018-12060</meta:user-defined>
    <meta:user-defined meta:name="OVERHEID.EPSG28992/DC.spatial">97215 442911</meta:user-defined>
    <meta:user-defined meta:name="OVERHEIDop.versieInformatie"/>
  </office:meta>
</office:document-meta>
</file>