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De Bleeck 16-20 het bouwen van 5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De Bleeck 16-20 OV20180124 het bouwen van 5 woningen (datum verzending brief / besluit: 22-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3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3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3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De Bleeck 16-20 het bouwen van 5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32</meta:user-defined>
    <meta:user-defined meta:name="OVERHEIDop.GmbID/DC.identifier">gmb-2018-433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meta:user-defined>
    <meta:user-defined meta:name="OVERHEIDop.woonplaats">Stavoren</meta:user-defined>
    <meta:user-defined meta:name="OVERHEIDop.straatnaam">De Bleec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373 544204</meta:user-defined>
    <meta:user-defined meta:name="OVERHEIDop.versieInformatie"/>
  </office:meta>
</office:document-meta>
</file>