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uitschrijven kindercentrum Venkelstraat 30b, 2018-01655, uitschrijven kinderdagverblijf BamBam &amp; Pebbles, registratienummer 135005802,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2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uitschrijven kindercentrum Venkelstraat 30b, 2018-01655, uitschrijven kinderdagverblijf BamBam &amp; Pebbles, registratienummer 135005802,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329</meta:user-defined>
    <meta:user-defined meta:name="OVERHEIDop.GmbID/DC.identifier">gmb-2018-43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S 40</meta:user-defined>
    <meta:user-defined meta:name="OVERHEIDop.woonplaats">Haarlem</meta:user-defined>
    <meta:user-defined meta:name="OVERHEIDop.straatnaam">Venk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5 486896</meta:user-defined>
    <meta:user-defined meta:name="OVERHEIDop.versieInformatie"/>
  </office:meta>
</office:document-meta>
</file>