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een Mobiele winkel, Winkelcentrum Aa-landen (zaaknummer 14504-2018)</text:p>
      <text:section text:name="zakelijke-mededeling_id1-3-2" text:style-name="zakelijke-mededeling">
        <text:section text:name="zakelijke-mededeling-tekst_id1-3-2-1" text:style-name="zakelijke-mededeling-tekst">
          <text:section text:name="tekst_id1-3-2-1-1" text:style-name="tekst">
            <text:p text:style-name="common-al">SNS Bank vraagt vergunning voor het innemen van een incidentele standplaats voor een Mobiele winkel op <text:span text:style-name="nadrukvet">23 april 2018, 24 april 2018 en 25 april 2018</text:span> op de locatie<text:span text:style-name="nadrukvet"> Winkelcentrum Aa-landen, Dobbe.</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2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2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2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een Mobiele winkel, Winkelcentrum Aa-landen (zaaknummer 145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27</meta:user-defined>
    <meta:user-defined meta:name="OVERHEIDop.GmbID/DC.identifier">gmb-2018-433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W 21</meta:user-defined>
    <meta:user-defined meta:name="OVERHEIDop.woonplaats">Zwolle</meta:user-defined>
    <meta:user-defined meta:name="OVERHEIDop.straatnaam">Dobb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99 504850</meta:user-defined>
    <meta:user-defined meta:name="OVERHEIDop.versieInformatie"/>
  </office:meta>
</office:document-meta>
</file>