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octor Sipcke Stapertstr 21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octor Sipcke Stapertstr 21 OV20180099 het verbouwen van een woning (datum verzending brief / besluit: 20-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2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2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Doctor Sipcke Stapertstr 21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25</meta:user-defined>
    <meta:user-defined meta:name="OVERHEIDop.GmbID/DC.identifier">gmb-2018-43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A</meta:user-defined>
    <meta:user-defined meta:name="OVERHEIDop.woonplaats">Wommels</meta:user-defined>
    <meta:user-defined meta:name="OVERHEIDop.straatnaam">Doctor Sipcke Stapert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272 568809</meta:user-defined>
    <meta:user-defined meta:name="OVERHEIDop.versieInformatie"/>
  </office:meta>
</office:document-meta>
</file>