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aanvraag omgevingsvergunning, Blockmekerstraat 5, Made (W-2018-0099)</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2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aanvraag omgevingsvergunning, Blockmekerstraat 5, Made (W-2018-0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24</meta:user-defined>
    <meta:user-defined meta:name="OVERHEIDop.GmbID/DC.identifier">gmb-2018-4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N 5</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08 410128</meta:user-defined>
    <meta:user-defined meta:name="OVERHEIDop.versieInformatie"/>
  </office:meta>
</office:document-meta>
</file>