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5, eerste lid van de Participatiewet en artikel 4:81 van de Algemene wet bestuursrecht;</text:p>
          </text:section>
          <text:section text:name="afkondiging_id1-3-2-1-2" text:style-name="afkondiging">
            <text:p text:style-name="afkondiging_top"/>
            <text:p text:style-name="al">BESLUIT:</text:p>
            <text:p text:style-name="al"/>
            <text:p text:style-name="al">vast te stellen de “Beleidsregel tot wijziging van de Beleidsregels algemene en bijzondere bijstand Participatiewet, IOAW, IOAZ en Bbz 200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gewijzigd als volgt.</text:p>
            <text:p text:style-name="al"/>
            <text:list text:style-name="id1-3-2-2-1-4">
              <text:list-item text:style-override="id1-3-2-2-1-4-1">
                <text:number>A.</text:number>
                <text:p text:style-name="al">In artikel 5.3 wordt, onder vernummering van het achtste en negende lid tot negende en tiende lid, een lid ingevoegd luidende:</text:p>
                <text:p text:style-name="al"/>
                <text:list text:style-name="id1-3-2-2-1-4-1-4">
                  <text:list-item text:style-override="id1-3-2-2-1-4-1-4-1">
                    <text:number>8.</text:number>
                    <text:p text:style-name="al">In afwijking van het eerste lid geldt ten aanzien van bijzondere bijstand voor de kosten van beschermingsbewind dat een belanghebbende met een inkomen hoger dan 120 procent van de van toepassing zijnde bijstandsnorm voldoende middelen heeft of over voldoende middelen wordt geacht te beschikken om in de kosten van beschermingsbewind te voorzien.</text:p>
                  </text:list-item>
                </text:list>
              </text:list-item>
              <text:list-item text:style-override="id1-3-2-2-1-4-2">
                <text:number>B.</text:number>
                <text:p text:style-name="al">Artikel 5.11 komt te luiden:</text:p>
                <text:p text:style-name="tussenkoprom">Artikel 5.11 Kosten van beschermingsbewind</text:p>
                <text:p text:style-name="al">Op bijzondere bijstand voor de kosten van beschermingsbewind zijn de Beleidsregels bijzondere bijstand beschermingsbewind van toepassing.</text:p>
                <text:p text:style-name="al"/>
              </text:list-item>
              <text:list-item text:style-override="id1-3-2-2-1-4-3">
                <text:number>C.</text:number>
                <text:p text:style-name="al">De artikelsgewijze toelichting bij de Beleidsregels algemene en bijzondere bijstand Participatiewet, IOAW, IOAZ en Bbz 2004 worden gewijzigd als volgt.</text:p>
                <text:p text:style-name="al"/>
                <text:list text:style-name="id1-3-2-2-1-4-3-4">
                  <text:list-item text:style-override="id1-3-2-2-1-4-3-4-1">
                    <text:number>a.</text:number>
                    <text:p text:style-name="al">In de artikelsgewijze toelichting bij artikel 5.3 wordt de laatste alinea (die begint met “naast het inkomen”) vervangen door:</text:p>
                    <text:p text:style-name="al"/>
                    <text:p text:style-name="al">Ten aanzien van de kostensoort beschermingsbewind geldt dat een belanghebbende met een inkomen hoger dan 120 procent van de van toepassing zijnde bijstandsnorm die kosten volledig zelf moet betalen (achtste lid).</text:p>
                    <text:p text:style-name="al">Naast het inkomen wordt ook het vermogen betrokken bij de draagkrachtberekening (negende lid). Hiervoor gelden dezelfde bepalingen als bij algemene bijstand.</text:p>
                    <text:p text:style-name="al">Een belanghebbende van 70 jaar of ouder krijgt een aanvullende vermogensvrijlating als hij geen of maar een beperkte uitvaartverzekering heeft afgesloten (tiende lid). Hiermee willen we voorkomen dat een oudere belanghebbende die in het verleden een spaarpotje heeft opgebouwd in plaats van een uitvaartverzekering af te sluiten, die reservering nu moet aanwenden voor bijzondere kosten.</text:p>
                    <text:p text:style-name="al"/>
                  </text:list-item>
                  <text:list-item text:style-override="id1-3-2-2-1-4-3-4-2">
                    <text:number>b.</text:number>
                    <text:p text:style-name="al">De artikelsgewijze toelichting bij artikel 5.11 komt te luiden:</text:p>
                    <text:p text:style-name="tussenkoprom">Artikel 5.11 Kosten van beschermingsbewind</text:p>
                    <text:p text:style-name="al">Het beleid inzake bijzondere bijstand voor de kosten van beschermingsbewind is in afzonderlijke beleidsregels neergeleg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1 maart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3 januari 2018,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2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t wijziging van de 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0</meta:user-defined>
    <meta:user-defined meta:name="OVERHEIDop.GmbID/DC.identifier">gmb-2018-43320</meta:user-defined>
    <meta:user-defined meta:name="OVERHEID.TaxonomieBeleidsagenda/OVERHEID.category">Bestuur | Organisatie en beleid</meta:user-defined>
    <meta:user-defined meta:name="OVERHEID.Gemeente/DC.spatial">Groningen</meta:user-defined>
    <meta:user-defined meta:name="DC.source">WWB;;</meta:user-defined>
    <meta:user-defined meta:name="DC.source">IOAW;;</meta:user-defined>
    <meta:user-defined meta:name="DC.source">IOAZ;;</meta:user-defined>
    <meta:user-defined meta:name="DC.source">Algemene wet bestuursrecht, art. 4:81;</meta:user-defined>
    <meta:user-defined meta:name="OVERHEIDop.referentienummer">6725686</meta:user-defined>
    <meta:user-defined meta:name="DCTERMS.alternative">Beleidsregels algemene en bijzondere bijstand Participatiewet, IOAW, IOAZ en Bbz 200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06174_6</meta:user-defined>
    <meta:user-defined meta:name="OVERHEIDop.versieInformatie"/>
  </office:meta>
</office:document-meta>
</file>