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straat 22, Gennep: gewijzigd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gewijzigd gebruik van een pand aan de Roggestraat 22 in Gennep (2018-0003). </text:p>
            <text:p text:style-name="common-al">
            <text:span text:style-name="nadrukvet">Ontvangstdatum</text:span>
          </text:p>
            <text:p text:style-name="common-al">Deze aanvraag is ontvangen op 3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gestraat 22, Gennep: gewijzigd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32</meta:user-defined>
    <meta:user-defined meta:name="OVERHEIDop.GmbID/DC.identifier">gmb-2018-4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GG 22</meta:user-defined>
    <meta:user-defined meta:name="OVERHEIDop.woonplaats">Gennep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81 412035</meta:user-defined>
    <meta:user-defined meta:name="OVERHEIDop.versieInformatie"/>
  </office:meta>
</office:document-meta>
</file>