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dijs 2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februari 2018 een aanvraag voor een omgevingsvergunning ontvangen. Dit betreft het plaatsen van een buiten-unit airconditioning ter plaatse van de Paradijs 21 in Gouda. De aanvraag is geregistreerd onder kenmerk 201805322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31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1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1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adijs 2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19</meta:user-defined>
    <meta:user-defined meta:name="OVERHEIDop.GmbID/DC.identifier">gmb-2018-43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XR 2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771 447373.78</meta:user-defined>
    <meta:user-defined meta:name="OVERHEIDop.versieInformatie"/>
  </office:meta>
</office:document-meta>
</file>