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aver 5ab Greenport Venlo,verleende omgevingsvergunning 01-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distributiecentru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aver 5ab Greenport Venlo,verleende omgevingsvergunning 01-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12</meta:user-defined>
    <meta:user-defined meta:name="OVERHEIDop.GmbID/DC.identifier">gmb-2018-4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06 380371</meta:user-defined>
    <meta:user-defined meta:name="OVERHEIDop.versieInformatie"/>
  </office:meta>
</office:document-meta>
</file>