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verbouw bedrijfswoning), Vrijkenstraat 13, 6088 PA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verbouw bedrijfswoning) op het adres Vrijkenstraat 13, 6088 PA Roggel. Dit besluit is 2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3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verbouw bedrijfswoning), Vrijkenstraat 13, 6088 PA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331</meta:user-defined>
    <meta:user-defined meta:name="OVERHEIDop.GmbID/DC.identifier">gmb-2018-4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PA 13</meta:user-defined>
    <meta:user-defined meta:name="OVERHEIDop.woonplaats">Roggel</meta:user-defined>
    <meta:user-defined meta:name="OVERHEIDop.straatnaam">Vrijk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363 363687</meta:user-defined>
    <meta:user-defined meta:name="OVERHEIDop.versieInformatie"/>
  </office:meta>
</office:document-meta>
</file>