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bouwen/uitbreiden van een stallingsruimte, Kerkstraat 28, Koningsbo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Koningsbosch</text:span>
            </text:span>
          </text:p>
            <text:p text:style-name="common-al">
            <text:span text:style-name="nadrukondlijn">
              <text:span text:style-name="nadrukondlijn">Kerkstraat 28</text:span>
            </text:span>, voor het bouwen/uitbreiden van een stallingsruimte, datum verzending 20 februari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 maart 2018</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3309</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309</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309</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uitbreiden van een stallingsruimte, Kerkstraat 28, Koningsbosc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309</meta:user-defined>
    <meta:user-defined meta:name="OVERHEIDop.GmbID/DC.identifier">gmb-2018-433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4AC 28</meta:user-defined>
    <meta:user-defined meta:name="OVERHEIDop.woonplaats">Koningsbosch</meta:user-defined>
    <meta:user-defined meta:name="OVERHEIDop.straatnaam">Kerk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94524 341135</meta:user-defined>
    <meta:user-defined meta:name="OVERHEIDop.versieInformatie"/>
  </office:meta>
</office:document-meta>
</file>