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rote Veld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Grote Veldweg 8  , zaaknummer 151605</text:p>
            <text:p text:style-name="common-al">Voor: kappen van 3 eiken, datum ontvangst 27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308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0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0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Grote Veld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3308</meta:user-defined>
    <meta:user-defined meta:name="OVERHEIDop.GmbID/DC.identifier">gmb-2018-433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</meta:user-defined>
    <meta:user-defined meta:name="OVERHEIDop.woonplaats">Winterswijk</meta:user-defined>
    <meta:user-defined meta:name="OVERHEIDop.straatnaam">Grote Veld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629 441601</meta:user-defined>
    <meta:user-defined meta:name="OVERHEIDop.versieInformatie"/>
  </office:meta>
</office:document-meta>
</file>