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2018-00965, het evenement Roadshow Bouwend Nederland op 28 februari 2018 tot en met 1 maart 2018, verzonden 27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307</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07</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07</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Grote Markt, 2018-00965, het evenement Roadshow Bouwend Nederland op 28 februari 2018 tot en met 1 maart 2018, verzonden 27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3307</meta:user-defined>
    <meta:user-defined meta:name="OVERHEIDop.GmbID/DC.identifier">gmb-2018-433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